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huisvesten van maximaal 64 arbeidsmigranten op de locatie Koperwiek 3, 1742 G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20</text:p>
            <text:p text:style-name="last-al">Ingekomen: 7 april 2016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44491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91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91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tijdelijk huisvesten van maximaal 64 arbeidsmigranten op de locatie Koperwiek 3, 1742 GR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491</meta:user-defined>
    <meta:user-defined meta:name="OVERHEIDop.GmbID/DC.identifier">gmb-2016-44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GR 3</meta:user-defined>
    <meta:user-defined meta:name="OVERHEIDop.woonplaats">Schagen</meta:user-defined>
    <meta:user-defined meta:name="OVERHEIDop.straatnaam">Koperwiek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4427 533043</meta:user-defined>
    <meta:user-defined meta:name="OVERHEIDop.versieInformatie"/>
  </office:meta>
</office:document-meta>
</file>