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Melding activiteitenbesluit milieubeheer in verband met het plaatsen van een nieuwe koelmachine op het dak van hoofdgebouw aan Akerstraat 92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op grond van artikel 8.41 lid 1 Wet milieubeheer de onderstaande melding is ontvangen: </text:p>
            <text:p text:style-name="common-al"/>
            <text:p text:style-name="common-al">AZL NV, Akerstraat 92 6411 HD Heerlen, in verband met het plaatsen van een nieuwe koelmachine op het dak van het hoofdgebouw van AZL NV, gelegen aan de Akerstraat 92 te Heerlen. </text:p>
            <text:p text:style-name="common-al"/>
            <text:p text:style-name="last-al">Tegen een melding ex artikel 8.41 lid 1 Wet milieubeheer is geen bezwaar en  beroep mogelijk.   Ter inzage De meldingen liggen ter inzage van 15  januari 2016 tot en met 12 februari 2016. Voor het inzien van de meldingen  kunt u een telefonische afspraak maken, telefoonnummer 14 045 vanuit het  buitenland  31(0)45 560 50 4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4449</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9</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9</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Melding activiteitenbesluit milieubeheer in verband met het plaatsen van een nieuwe koelmachine op het dak van hoofdgebouw aan Akerstraat 92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449</meta:user-defined>
    <meta:user-defined meta:name="OVERHEIDop.GmbID/DC.identifier">gmb-2016-444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gvop.Informatietype/DC.type">Overige besluiten van algemene strekking</meta:user-defined>
    <meta:user-defined meta:name="OVERHEID.Gemeente/DC.spatial">Heerlen</meta:user-defined>
    <meta:user-defined meta:name="OVERHEIDop.versieInformatie"/>
  </office:meta>
</office:document-meta>
</file>