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Amelanderstraat, (11011050) opstellen van een mobiele kraan, van 5 t/m 8 april 2016, verzenddatum 06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485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85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Amelanderstraat, (11011050) opstellen van een mobiele kraan, van 5 t/m 8 april 2016, verzenddatum 06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85</meta:user-defined>
    <meta:user-defined meta:name="OVERHEIDop.GmbID/DC.identifier">gmb-2016-444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KA</meta:user-defined>
    <meta:user-defined meta:name="OVERHEIDop.woonplaats">Leeuwarden</meta:user-defined>
    <meta:user-defined meta:name="OVERHEIDop.straatnaam">Ameland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712 579761</meta:user-defined>
    <meta:user-defined meta:name="OVERHEIDop.versieInformatie"/>
  </office:meta>
</office:document-meta>
</file>