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andplaatsvergunning - Sommelsdijk, parkeerplaats Exoduskerk, Dorpsweg 97 (eigen terrein) - inzamelen van bloed bij vrijwillige bloeddonors, geldig voor onbepaalde tijd, 10 keer per jaar op dinsdag van 11.00 tot 21.30 uur, verzend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48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ommelsdijk, parkeerplaats Exoduskerk, Dorpsweg 97 (eigen terrein) - inzamelen van bloed bij vrijwillige bloeddonors, geldig voor onbepaalde tijd, 10 keer per jaar op dinsdag van 11.00 tot 21.30 uur, verzend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82</meta:user-defined>
    <meta:user-defined meta:name="OVERHEIDop.GmbID/DC.identifier">gmb-2016-444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VB 97a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635 418682</meta:user-defined>
    <meta:user-defined meta:name="OVERHEIDop.versieInformatie"/>
  </office:meta>
</office:document-meta>
</file>