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starten van het bedrijf Tele 2 aan de Parallelweg 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 Tele 2, Parallelweg 10, 6411 ND Heerlen, in verband met het starten van het bedrijf Tele2 gelegen aan de Parallelweg 10 te Heerlen.</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starten van het bedrijf Tele 2 aan de Parallelweg 1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8</meta:user-defined>
    <meta:user-defined meta:name="OVERHEIDop.GmbID/DC.identifier">gmb-2016-4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