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VOF van Putten - ontheffing knalapparaat, geldig tot 1 juli 2016, in gebruik zijnde percelen buiten de bebouwde kom in Herkingen, Melissant en Dirksland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7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VOF van Putten - ontheffing knalapparaat, geldig tot 1 juli 2016, in gebruik zijnde percelen buiten de bebouwde kom in Herkingen, Melissant en Dirksland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79</meta:user-defined>
    <meta:user-defined meta:name="OVERHEIDop.GmbID/DC.identifier">gmb-2016-44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N 79</meta:user-defined>
    <meta:user-defined meta:name="OVERHEIDop.woonplaats">Herkingen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545 414853</meta:user-defined>
    <meta:user-defined meta:name="OVERHEIDop.versieInformatie"/>
  </office:meta>
</office:document-meta>
</file>