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IJweg 134, 1161 GD, uitbreiden van de woning aan de achterzijde, 08-04-2016, 2016-00093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7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7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7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IJweg 134, 1161 GD, uitbreiden van de woning aan de achterzijde, 08-04-2016, 2016-00093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74</meta:user-defined>
    <meta:user-defined meta:name="OVERHEIDop.GmbID/DC.identifier">gmb-2016-44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GD 134</meta:user-defined>
    <meta:user-defined meta:name="OVERHEIDop.woonplaats">Zwanenburg</meta:user-defined>
    <meta:user-defined meta:name="OVERHEIDop.straatnaam">IJ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591 487436</meta:user-defined>
    <meta:user-defined meta:name="OVERHEIDop.versieInformatie"/>
  </office:meta>
</office:document-meta>
</file>