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Waltmanstraat 38, 40, 47, 49, 50, 51, 53, 54, 55, 57, 59, 61, 63, 65, 67, 69, 71, 2136 BB, vervangen van trespa beplating door metselwerk op de voorgevel, 08-04-2016, 2016-0008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7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ltmanstraat 38, 40, 47, 49, 50, 51, 53, 54, 55, 57, 59, 61, 63, 65, 67, 69, 71, 2136 BB, vervangen van trespa beplating door metselwerk op de voorgevel, 08-04-2016, 2016-0008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70</meta:user-defined>
    <meta:user-defined meta:name="OVERHEIDop.GmbID/DC.identifier">gmb-2016-4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B 69</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09 480798</meta:user-defined>
    <meta:user-defined meta:name="OVERHEIDop.versieInformatie"/>
  </office:meta>
</office:document-meta>
</file>