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veranderen van de inrichting gelegen aan de Handelsstraat 2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 is ontvangen:</text:p>
            <text:p text:style-name="common-al"/>
            <text:p text:style-name="common-al">Smeets Auto Groep BV., Handelsstraat 2, 6433 KB Hoensbroek, in verband met het veranderen van een inrichting gelegen aan de Handelsstraat 2 te Hoensbroek. </text:p>
            <text:p text:style-name="common-al"/>
            <text:p text:style-name="last-al">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4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veranderen van de inrichting gelegen aan de Handelsstraat 2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47</meta:user-defined>
    <meta:user-defined meta:name="OVERHEIDop.GmbID/DC.identifier">gmb-2016-44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