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4, Wehrerweg ong. (nabij kruispunt met Merovingenstraat), 6137 L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kappen van 2 bomen</text:p>
            <text:p text:style-name="common-al">Locatie: Wehrerweg ong. (nabij kruispunt met Merovingenstraat), 6137 LC Sittard </text:p>
            <text:p text:style-name="common-al">Ontvangstdatum: 29 maart 2016</text:p>
            <text:p text:style-name="common-al">Dossiernummer: Om16.01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4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4, Wehrerweg ong. (nabij kruispunt met Merovingenstraat), 6137 L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68</meta:user-defined>
    <meta:user-defined meta:name="OVERHEIDop.GmbID/DC.identifier">gmb-2016-4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EA 2</meta:user-defined>
    <meta:user-defined meta:name="OVERHEIDop.woonplaats">Sittard</meta:user-defined>
    <meta:user-defined meta:name="OVERHEIDop.straatnaam">Meroving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181 334223</meta:user-defined>
    <meta:user-defined meta:name="OVERHEIDop.versieInformatie"/>
  </office:meta>
</office:document-meta>
</file>