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melding uitweg: Roodenbroek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weigerd.</text:p>
            <text:p text:style-name="common-al">Locatie: Roodenbroek 33, 7007 DN</text:p>
            <text:p text:style-name="common-al">Omschrijving: geweigerde melding uitweg</text:p>
            <text:p text:style-name="common-al">Dossiernummer: 16u0012171/16zk011897</text:p>
            <text:p text:style-name="common-al">Datum verzending: 5 april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46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melding uitweg: Roodenbroek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67</meta:user-defined>
    <meta:user-defined meta:name="OVERHEIDop.GmbID/DC.identifier">gmb-2016-444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N 33</meta:user-defined>
    <meta:user-defined meta:name="OVERHEIDop.woonplaats">Doetinchem</meta:user-defined>
    <meta:user-defined meta:name="OVERHEIDop.straatnaam">Roodenbr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142 440767</meta:user-defined>
    <meta:user-defined meta:name="OVERHEIDop.versieInformatie"/>
  </office:meta>
</office:document-meta>
</file>