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udumholm 32, 2133 HH, uitbreiden van de woning aan de voorzijde en het vergroten van de schuur, 08-04-2016, 2016-00059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6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udumholm 32, 2133 HH, uitbreiden van de woning aan de voorzijde en het vergroten van de schuur, 08-04-2016, 2016-0005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66</meta:user-defined>
    <meta:user-defined meta:name="OVERHEIDop.GmbID/DC.identifier">gmb-2016-4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HH 34</meta:user-defined>
    <meta:user-defined meta:name="OVERHEIDop.woonplaats">Hoofddorp</meta:user-defined>
    <meta:user-defined meta:name="OVERHEIDop.straatnaam">Gudum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12 480776</meta:user-defined>
    <meta:user-defined meta:name="OVERHEIDop.versieInformatie"/>
  </office:meta>
</office:document-meta>
</file>