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(11010951) verkoop van vis op zaterdag, van 16 april 2016 t/m 16 april 2021, verzenddatum 07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6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Halbertsmaplein te Grou, (11010951) verkoop van vis op zaterdag, van 16 april 2016 t/m 16 april 2021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65</meta:user-defined>
    <meta:user-defined meta:name="OVERHEIDop.GmbID/DC.identifier">gmb-2016-44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17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88 567860</meta:user-defined>
    <meta:user-defined meta:name="OVERHEIDop.versieInformatie"/>
  </office:meta>
</office:document-meta>
</file>