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tharina van Aragonlaan 14, 2135 VA, verhogen van de beschoeiing en het plaatsen van een tuintrap, 08-04-2016, 2016-000566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46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46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tharina van Aragonlaan 14, 2135 VA, verhogen van de beschoeiing en het plaatsen van een tuintrap, 08-04-2016, 2016-00056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461</meta:user-defined>
    <meta:user-defined meta:name="OVERHEIDop.GmbID/DC.identifier">gmb-2016-444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14</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266 478780</meta:user-defined>
    <meta:user-defined meta:name="OVERHEIDop.versieInformatie"/>
  </office:meta>
</office:document-meta>
</file>