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tot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Constant Pieter Arie (C.P.A.) de Ruiter – geboortedatum: 22-09-195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4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tot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6</meta:user-defined>
    <meta:user-defined meta:name="OVERHEIDop.GmbID/DC.identifier">gmb-2016-4446</meta:user-defined>
    <meta:user-defined meta:name="OVERHEID.TaxonomieBeleidsagenda/OVERHEID.category">Recht | Organisatie en beleid</meta:user-defined>
    <meta:user-defined meta:name="DC.source">art. 2.22 lid 1 Wet BRP;1.0:c:BWBR0033715&amp;artikel=2.22&amp;lid=1&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