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xmastraat 17, (11010909) aanleggen van een stadsstrand met strandpaviljoen, verzenddatum 07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5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ixmastraat 17, (11010909) aanleggen van een stadsstrand met strandpaviljoen, verzenddatum 07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59</meta:user-defined>
    <meta:user-defined meta:name="OVERHEIDop.GmbID/DC.identifier">gmb-2016-44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A 50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96 578744</meta:user-defined>
    <meta:user-defined meta:name="OVERHEIDop.versieInformatie"/>
  </office:meta>
</office:document-meta>
</file>