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Middelharnis, Nieuwstraat 40, Bij Elles - Koningsdag, geldig op 27 april 2016 van 12.00 tot 23.00 uur, verzenddatum: 06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4458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58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Middelharnis, Nieuwstraat 40, Bij Elles - Koningsdag, geldig op 27 april 2016 van 12.00 tot 23.00 uur, verzenddatum: 06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58</meta:user-defined>
    <meta:user-defined meta:name="OVERHEIDop.GmbID/DC.identifier">gmb-2016-444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CL 40</meta:user-defined>
    <meta:user-defined meta:name="OVERHEIDop.woonplaats">Middelharnis</meta:user-defined>
    <meta:user-defined meta:name="OVERHEIDop.straatnaam">Nieuw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508 419739</meta:user-defined>
    <meta:user-defined meta:name="OVERHEIDop.versieInformatie"/>
  </office:meta>
</office:document-meta>
</file>