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22, 2135 VA, verhogen van de beschoeiing en het verplaatsen van een trap, 08-04-2016, 2016-00011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5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22, 2135 VA, verhogen van de beschoeiing en het verplaatsen van een trap, 08-04-2016, 2016-0001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56</meta:user-defined>
    <meta:user-defined meta:name="OVERHEIDop.GmbID/DC.identifier">gmb-2016-4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22</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98 478751</meta:user-defined>
    <meta:user-defined meta:name="OVERHEIDop.versieInformatie"/>
  </office:meta>
</office:document-meta>
</file>