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turnusweg 6, (11010377) bedrijfspand voorzien van nieuwe gevelbekleding, plaatsen van een hoger boeideel en het plaatsen van een scherm, verzenddatum 07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5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5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5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aturnusweg 6, (11010377) bedrijfspand voorzien van nieuwe gevelbekleding, plaatsen van een hoger boeideel en het plaatsen van een scherm, verzenddatum 07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52</meta:user-defined>
    <meta:user-defined meta:name="OVERHEIDop.GmbID/DC.identifier">gmb-2016-44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W 6</meta:user-defined>
    <meta:user-defined meta:name="OVERHEIDop.woonplaats">Leeuwarden</meta:user-defined>
    <meta:user-defined meta:name="OVERHEIDop.straatnaam">Saturn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96 579244</meta:user-defined>
    <meta:user-defined meta:name="OVERHEIDop.versieInformatie"/>
  </office:meta>
</office:document-meta>
</file>