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Stellendam, Langeweg 10 - Oldtimer-rondrit, geldig op 21 mei 2016, verzenddatum: 3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451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5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5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Stellendam, Langeweg 10 - Oldtimer-rondrit, geldig op 21 mei 2016, verzenddatum: 3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51</meta:user-defined>
    <meta:user-defined meta:name="OVERHEIDop.GmbID/DC.identifier">gmb-2016-444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LH 10</meta:user-defined>
    <meta:user-defined meta:name="OVERHEIDop.woonplaats">Stellendam</meta:user-defined>
    <meta:user-defined meta:name="OVERHEIDop.straatnaam">Lang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1194 424347</meta:user-defined>
    <meta:user-defined meta:name="OVERHEIDop.versieInformatie"/>
  </office:meta>
</office:document-meta>
</file>