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in verband met het starten van het bedrijf Chapeau Catering/Kastielke Meezenbroek aan de Kasteellaan 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grond van artikel 8.41 lid 1 Wet milieubeheer de onderstaande melding is ontvangen: </text:p>
            <text:p text:style-name="common-al"/>
            <text:p text:style-name="common-al">Chapeau Catering/Kastielke Meezenbroek, Kasteellaan 3, 6415 HM Heerlen, in verband met het starten van het bedrijf Chapeau Catering/Kastielke Meezenbroek, gelegen aan de Kasteellaan 3, te Heerlen. </text:p>
            <text:p text:style-name="common-al"/>
            <text:p text:style-name="last-al">Tegen een melding ex artikel 8.41 lid 1 Wet milieubeheer is geen bezwaar en  beroep mogelijk.   Ter inzage De meldingen liggen ter inzage van 15  januari 2016 tot en met 12 februari 2016. Voor het inzien van de meldingen  kunt u een telefonische afspraak maken, telefoonnummer 14 045 vanuit het  buitenland  31(0)45 560 50 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44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Melding activiteitenbesluit milieubeheer in verband met het starten van het bedrijf Chapeau Catering/Kastielke Meezenbroek aan de Kasteellaan 3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45</meta:user-defined>
    <meta:user-defined meta:name="OVERHEIDop.GmbID/DC.identifier">gmb-2016-44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