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ouden van kampvuren: Stadsheide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het houden van kampvuren is verleend.</text:p>
            <text:p text:style-name="common-al">Locatie: Stadsheidelaan 3, 7004 JE</text:p>
            <text:p text:style-name="common-al">Omschrijving: houden van het kampvuren</text:p>
            <text:p text:style-name="common-al">Dossiernummer: 16u0011733/16zk009468</text:p>
            <text:p text:style-name="common-al">Datum verzending: 5 april 2016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houden van kampvuren is geldig in de periode vanaf 31 maart 2016 t/m 30 oktober 2016. </text:p>
            <text:p text:style-name="tussenkopcur">
            <text:span text:style-name="nadrukvet">De verleende ontheffing </text:span>
            <text:span text:style-name="nadrukvet">is </text:span>
            <text:span text:style-name="nadrukvet">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</text:span>
            <text:span text:style-name="nadrukvet"/>
            <text:span text:style-name="nadrukvet">377 37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44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het houden van kampvuren: Stadsheide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47</meta:user-defined>
    <meta:user-defined meta:name="OVERHEIDop.GmbID/DC.identifier">gmb-2016-44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E 3</meta:user-defined>
    <meta:user-defined meta:name="OVERHEIDop.woonplaats">Doetinchem</meta:user-defined>
    <meta:user-defined meta:name="OVERHEIDop.straatnaam">Stadsheid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3379 441827</meta:user-defined>
    <meta:user-defined meta:name="OVERHEIDop.versieInformatie"/>
  </office:meta>
</office:document-meta>
</file>