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kavel AD 10708, plaatsen van een bewegwijzeringsbord, 07-04-2016, 2016-001168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4446</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46</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46</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ruquius, kavel AD 10708, plaatsen van een bewegwijzeringsbord, 07-04-2016, 2016-00116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446</meta:user-defined>
    <meta:user-defined meta:name="OVERHEIDop.GmbID/DC.identifier">gmb-2016-444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