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Oude-Tonge, Kaaiplein - activiteiten Koningsdag 2016, geldig op 26 en 27 april 2016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e-Tonge, Kaaiplein - activiteiten Koningsdag 2016, geldig op 26 en 27 april 2016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44</meta:user-defined>
    <meta:user-defined meta:name="OVERHEIDop.GmbID/DC.identifier">gmb-2016-44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G 20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696 411803</meta:user-defined>
    <meta:user-defined meta:name="OVERHEIDop.versieInformatie"/>
  </office:meta>
</office:document-meta>
</file>