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kavel AD 10708, plaatsen van een reclamebord, 07-04-2016, 2016-00116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4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4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4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kavel AD 10708, plaatsen van een reclamebord, 07-04-2016, 2016-00116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43</meta:user-defined>
    <meta:user-defined meta:name="OVERHEIDop.GmbID/DC.identifier">gmb-2016-4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