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r. P.J. Troelstrawei 8d te Grou, (11010105) bouwen van een nieuwe woning, verzenddatum 04-04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4442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4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4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r. P.J. Troelstrawei 8d te Grou, (11010105) bouwen van een nieuwe woning, verzenddatum 04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442</meta:user-defined>
    <meta:user-defined meta:name="OVERHEIDop.GmbID/DC.identifier">gmb-2016-444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CV 8</meta:user-defined>
    <meta:user-defined meta:name="OVERHEIDop.woonplaats">Grou</meta:user-defined>
    <meta:user-defined meta:name="OVERHEIDop.straatnaam">Mr. Pieter Jelles Troelstra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319 567458</meta:user-defined>
    <meta:user-defined meta:name="OVERHEIDop.versieInformatie"/>
  </office:meta>
</office:document-meta>
</file>