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Tudorpark, kavel AD 4290, bouwen van een woning, 07-04-2016, 2016-001172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43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3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3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udorpark, kavel AD 4290, bouwen van een woning, 07-04-2016, 2016-00117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37</meta:user-defined>
    <meta:user-defined meta:name="OVERHEIDop.GmbID/DC.identifier">gmb-2016-44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