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latteweg 9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is een sloopmelding ontvangen voor het verwijderen van een asbesthoudende golfplaten van de aardappelloods gelegen op het perceel aan de Platteweg 9, 4681 SE te Nieuw-Vossemeer. Deze melding is geregistreerd onder nummer ZK16001419.</text:p>
            <text:p text:style-name="common-al"/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443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latteweg 9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36</meta:user-defined>
    <meta:user-defined meta:name="OVERHEIDop.GmbID/DC.identifier">gmb-2016-4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SE 9</meta:user-defined>
    <meta:user-defined meta:name="OVERHEIDop.woonplaats">Nieuw-Vossemeer</meta:user-defined>
    <meta:user-defined meta:name="OVERHEIDop.straatnaam">Platt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5261 400702</meta:user-defined>
    <meta:user-defined meta:name="OVERHEIDop.versieInformatie"/>
  </office:meta>
</office:document-meta>
</file>