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D 11126, bouwen van een woning, 07-04-2016, 2016-001170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443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3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3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kavel AD 11126, bouwen van een woning, 07-04-2016, 2016-00117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433</meta:user-defined>
    <meta:user-defined meta:name="OVERHEIDop.GmbID/DC.identifier">gmb-2016-444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