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yts Blijema 35 te Grou, (11010682) wijzigen van de bestemming tbv. het realiseren van een kapsalon, verzenddatum 04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431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3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3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yts Blijema 35 te Grou, (11010682) wijzigen van de bestemming tbv. het realiseren van een kapsalon, verzenddatum 04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31</meta:user-defined>
    <meta:user-defined meta:name="OVERHEIDop.GmbID/DC.identifier">gmb-2016-44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LH 33</meta:user-defined>
    <meta:user-defined meta:name="OVERHEIDop.woonplaats">Grou</meta:user-defined>
    <meta:user-defined meta:name="OVERHEIDop.straatnaam">Lyts Blijem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660 567204</meta:user-defined>
    <meta:user-defined meta:name="OVERHEIDop.versieInformatie"/>
  </office:meta>
</office:document-meta>
</file>