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geweigerde omgevingsvergunning – OLO2036509 – Meidoornplantsoen 7 en 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geweigerd:</text:p>
            <text:p text:style-name="common-al">Voor : plaatsen van een carport</text:p>
            <text:p text:style-name="common-al">Locatie : Meidoornplantsoen 7 en 9 te Groesbeek</text:p>
            <text:p text:style-name="common-al">Datum besluit : 12 januari 2016</text:p>
            <text:p text:style-name="common-al">Datum verzending : 12 jan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44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geweigerde omgevingsvergunning – OLO2036509 – Meidoornplantsoen 7 en 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43</meta:user-defined>
    <meta:user-defined meta:name="OVERHEIDop.GmbID/DC.identifier">gmb-2016-44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GG 7</meta:user-defined>
    <meta:user-defined meta:name="OVERHEIDop.woonplaats">Groesbeek</meta:user-defined>
    <meta:user-defined meta:name="OVERHEIDop.straatnaam">Meidoornplantso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66 418821</meta:user-defined>
    <meta:user-defined meta:name="OVERHEIDop.versieInformatie"/>
  </office:meta>
</office:document-meta>
</file>