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Den Bommel, Schaapsweg - Schuurfeest Den Bommel, geldig op 7 mei 2016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42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2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2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Den Bommel, Schaapsweg - Schuurfeest Den Bommel, geldig op 7 mei 2016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27</meta:user-defined>
    <meta:user-defined meta:name="OVERHEIDop.GmbID/DC.identifier">gmb-2016-44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AW</meta:user-defined>
    <meta:user-defined meta:name="OVERHEIDop.woonplaats">Den Bommel</meta:user-defined>
    <meta:user-defined meta:name="OVERHEIDop.straatnaam">Schaap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9147 414421</meta:user-defined>
    <meta:user-defined meta:name="OVERHEIDop.versieInformatie"/>
  </office:meta>
</office:document-meta>
</file>