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116, (11010167) plaatsen van een dakkapel, verzenddatum 01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2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euwerikstraat 116, (11010167) plaatsen van een dakkapel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24</meta:user-defined>
    <meta:user-defined meta:name="OVERHEIDop.GmbID/DC.identifier">gmb-2016-44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H 116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11 580096</meta:user-defined>
    <meta:user-defined meta:name="OVERHEIDop.versieInformatie"/>
  </office:meta>
</office:document-meta>
</file>