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t.h.v. Nieuwemeerdijk 155, 1171 NJ, plaatsen van een steiger, 07-04-2016, 2016-001174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4422</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22</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22</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t.h.v. Nieuwemeerdijk 155, 1171 NJ, plaatsen van een steiger, 07-04-2016, 2016-00117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422</meta:user-defined>
    <meta:user-defined meta:name="OVERHEIDop.GmbID/DC.identifier">gmb-2016-444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NJ 155</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916 483093</meta:user-defined>
    <meta:user-defined meta:name="OVERHEIDop.versieInformatie"/>
  </office:meta>
</office:document-meta>
</file>