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E.J. Compter – geboortedatum: 09-05-1963; Naam en voorletters: H.J. Brinks – geboortedatum 03-11-1962.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44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chikking voornemen uitschrijvingen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42</meta:user-defined>
    <meta:user-defined meta:name="OVERHEIDop.GmbID/DC.identifier">gmb-2016-4442</meta:user-defined>
    <meta:user-defined meta:name="OVERHEID.TaxonomieBeleidsagenda/OVERHEID.category">Recht | Organisatie en beleid</meta:user-defined>
    <meta:user-defined meta:name="DC.source">art. 2.22 lid 1 Wet BRP;1.0:c:BWBR0033715&amp;artikel=2.22&amp;lid=1&amp;g=2015-09-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