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plein 29, (11010138) aanleggen van een terras, verzenddatum 07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1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fplein 29, (11010138) aanleggen van een terras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19</meta:user-defined>
    <meta:user-defined meta:name="OVERHEIDop.GmbID/DC.identifier">gmb-2016-44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2 579608</meta:user-defined>
    <meta:user-defined meta:name="OVERHEIDop.versieInformatie"/>
  </office:meta>
</office:document-meta>
</file>