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65, het bouwen van een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7 april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mond</text:span>
          </text:p>
            <text:p text:style-name="common-al">Zuiderdiep 65 , 9523TB, </text:p>
            <text:p text:style-name="common-al">het bouwen van een loods, (375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4413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1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1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Zuiderdiep 65, het bouwen van een 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13</meta:user-defined>
    <meta:user-defined meta:name="OVERHEIDop.GmbID/DC.identifier">gmb-2016-44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3TB 65</meta:user-defined>
    <meta:user-defined meta:name="OVERHEIDop.woonplaats">Drouwene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6340 555363</meta:user-defined>
    <meta:user-defined meta:name="OVERHEIDop.versieInformatie"/>
  </office:meta>
</office:document-meta>
</file>