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dalgoweg 2, (11009522) het hoofdgebouw uitbreiden met een nieuwe afvalruimte, toevoegen van een aantal rolluiken en uitbreiden bestaande luifel, verzenddatum 01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41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1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1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idalgoweg 2, (11009522) het hoofdgebouw uitbreiden met een nieuwe afvalruimte, toevoegen van een aantal rolluiken en uitbreiden bestaande luifel, verzenddatum 0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12</meta:user-defined>
    <meta:user-defined meta:name="OVERHEIDop.GmbID/DC.identifier">gmb-2016-44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BA 2</meta:user-defined>
    <meta:user-defined meta:name="OVERHEIDop.woonplaats">Leeuwarden</meta:user-defined>
    <meta:user-defined meta:name="OVERHEIDop.straatnaam">Hidalg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463 578997</meta:user-defined>
    <meta:user-defined meta:name="OVERHEIDop.versieInformatie"/>
  </office:meta>
</office:document-meta>
</file>