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terrasvergunning De Haven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6 heeft de burgemeester besloten om op grond van o.a. artikel 2:28a lid 5 van de Algemene Plaatselijke Verordening Waterland een terrasvergunning te verlenen aan:</text:p>
            <text:p text:style-name="common-al">- Lunchroom Da Piera, De Haven 9 in Monnickendam. </text:p>
            <text:p text:style-name="common-al">De vergunning is verleend voor het terrasseizoen 2016. (1 maart 2016 periode tot en met 31 oktober 2016). Terras is ongewijzigd ten opzichte van periode 2015.</text:p>
            <text:p text:style-name="common-al"/>
            <text:p text:style-name="common-al">Heeft u bezwaar?</text:p>
            <text:p text:style-name="common-al">Bent u het niet eens met deze beslissing? Dan kunt u een bezwaarschrift indienen bij de burgemeester. Dit geldt ook voor andere belanghebbenden die het niet eens zijn met dit besluit.</text:p>
            <text:p text:style-name="common-al"> Het adres is: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1. uw naam, adres en handtekening;</text:p>
            <text:p text:style-name="common-al">2. een omschrijving van het besluit waartegen u bezwaar tegen maakt </text:p>
            <text:p text:style-name="common-al">3.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41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ing terrasvergunning De Haven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411</meta:user-defined>
    <meta:user-defined meta:name="OVERHEIDop.GmbID/DC.identifier">gmb-2016-44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70 496949</meta:user-defined>
    <meta:user-defined meta:name="OVERHEIDop.versieInformatie"/>
  </office:meta>
</office:document-meta>
</file>