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veranderen van de inrichting van Vodafone BV aan de Snellius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 Vodafone BV, Snellius 1, 6422 RM Heerlen, in verband met het veranderen van de inrichting Vodafone BV, gelegen aan de Snellius 1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veranderen van de inrichting van Vodafone BV aan de Snellius 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1</meta:user-defined>
    <meta:user-defined meta:name="OVERHEIDop.GmbID/DC.identifier">gmb-2016-44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