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ndelenstraat 6, 6261 NP  M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legaliseren van de ontgraving ten behoeve van het zwembad  op het perceel <text:span text:style-name="nadrukvet">Rondelenstraat 6, 6261 NP  Mheer</text:span> (verzonden 8 april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12 april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44409</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409</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409</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ondelenstraat 6, 6261 NP  M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409</meta:user-defined>
    <meta:user-defined meta:name="OVERHEIDop.GmbID/DC.identifier">gmb-2016-44409</meta:user-defined>
    <meta:user-defined meta:name="OVERHEID.TaxonomieBeleidsagenda/OVERHEID.category">Ruimte en infrastructuur | Organisatie en beleid</meta:user-defined>
    <meta:user-defined meta:name="OVERHEIDop.referentienummer">Z-HZ_WABO-2016-001931</meta:user-defined>
    <meta:user-defined meta:name="DCTERMS.abstract">legaliseren van de ontgraving ten behoeve van het zwembad</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1NP 6</meta:user-defined>
    <meta:user-defined meta:name="OVERHEIDop.woonplaats">Mheer</meta:user-defined>
    <meta:user-defined meta:name="OVERHEIDop.straatnaam">Rondelenstraat</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83401 310409</meta:user-defined>
    <meta:user-defined meta:name="OVERHEIDop.versieInformatie"/>
  </office:meta>
</office:document-meta>
</file>