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rdeniersweg 1m t/m 55, (11009566) inpandig verbouwen tbv. het realiseren van appartementen en het plaatsen van zonnepanelen, verzenddatum 3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0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0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0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ardeniersweg 1m t/m 55, (11009566) inpandig verbouwen tbv. het realiseren van appartementen en het plaatsen van zonnepanelen, verzenddatum 3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06</meta:user-defined>
    <meta:user-defined meta:name="OVERHEIDop.GmbID/DC.identifier">gmb-2016-44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A 1k</meta:user-defined>
    <meta:user-defined meta:name="OVERHEIDop.woonplaats">Leeuwarden</meta:user-defined>
    <meta:user-defined meta:name="OVERHEIDop.straatnaam">Gardeni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73 579097</meta:user-defined>
    <meta:user-defined meta:name="OVERHEIDop.versieInformatie"/>
  </office:meta>
</office:document-meta>
</file>