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guliere voorbereidingsprocedure, Wet algemene bepalingen omgevingsrecht (Havenstraat 1, 3115 HC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zij een beschikking hebben verleend voor een omgevingsvergunning, waarop de reguliere voorbereidingsprocedure van toepassing is.</text:p>
            <text:p text:style-name="common-al"/>
            <text:p text:style-name="common-al">Bedrijf                   : Linde Gas Benelux B.V.</text:p>
            <text:p text:style-name="common-al">Locatie                  : Havenstraat 1, 3115 HC Schiedam</text:p>
            <text:p text:style-name="common-al">Activiteit                : Milieuneutraal wijzigen </text:p>
            <text:p text:style-name="common-al">Voor                     : De uitbreiding betreft het verladen van vrachtwagens met LPG-hefstrucks.</text:p>
            <text:p text:style-name="common-al">Aanvraagdatum     : 12 februari 2016</text:p>
            <text:p text:style-name="common-al">Besluitdatum         : 31 maart 2016</text:p>
            <text:p text:style-name="common-al">Bekendmaking      : 5 april 2016</text:p>
            <text:p text:style-name="common-al">Zaaknummer         : 98503806</text:p>
            <text:p text:style-name="common-al">
            <text:span text:style-name="nadrukvet"/>
          </text:p>
            <text:p text:style-name="common-al">
            <text:span text:style-name="nadrukvet">Inzage</text:span>
          </text:p>
            <text:p text:style-name="common-al">U kunt de beschikking en de bijbehorende stukken tijdens kantooruren op verzoek inzien bij burgemeester en wethouders van de gemeente Schiedam en de DCMR Milieudienst Rijnmond.</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Schiedam, Postbus 1501, 3100 EA Schiedam, o.v.v. “Awb-bezwaar”.</text:p>
            <text:p text:style-name="common-al">
            <text:span text:style-name="nadrukvet"/>
          </text:p>
            <text:p text:style-name="common-al">
            <text:span text:style-name="nadrukvet">Inlichtingen </text:span>
          </text:p>
            <text:p text:style-name="common-al">Mevrouw <text:span text:style-name="nadrukvet">V. Kramer</text:span> van de DCMR, telefoon: <text:span text:style-name="nadrukvet">010 - 246 86 37.</text:span></text:p>
            <text:p text:style-name="common-al">DMS-nummer: 221226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4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voorbereidingsprocedure, Wet algemene bepalingen omgevingsrecht (Havenstraat 1, 3115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03</meta:user-defined>
    <meta:user-defined meta:name="OVERHEIDop.GmbID/DC.identifier">gmb-2016-4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C 17</meta:user-defined>
    <meta:user-defined meta:name="OVERHEIDop.woonplaats">Schiedam</meta:user-defined>
    <meta:user-defined meta:name="OVERHEIDop.straatnaam">Have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6 435382</meta:user-defined>
    <meta:user-defined meta:name="OVERHEIDop.versieInformatie"/>
  </office:meta>
</office:document-meta>
</file>