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 Verordening SVn Duurzaamheidslening en stimuleringslening stichtingen en verenig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Putten; gelezen het voorstel van burgemeester en wethouders van 22 maart 2016, nr. 436839;</text:p>
            <text:p text:style-name="al">
            <text:span text:style-name="nadrukvet">besluit:</text:span>
          </text:p>
            <text:list text:style-name="id1-3-2-2-1-4">
              <text:list-item text:style-override="id1-3-2-2-1-4-1">
                <text:number>-</text:number>
                <text:p text:style-name="al">voor de jaren 2016-2019 een bedrag van € 300.000,-- aan extra middelen beschikbaar te stellen voor het uitzetten van Duurzaamheidsleningen en stimuleringsleningen via SVn;</text:p>
              </text:list-item>
              <text:list-item text:style-override="id1-3-2-2-1-4-2">
                <text:number>-</text:number>
                <text:p text:style-name="al">van deze extra middelen maximaal € 200.000,-- beschikbaar te stellen voor stimuleringsleningen voor stichtingen en verenigingen en hiervoor een aparte rekeningcourant bij SVn te openen;</text:p>
              </text:list-item>
              <text:list-item text:style-override="id1-3-2-2-1-4-3">
                <text:number>-</text:number>
                <text:p text:style-name="al">in te trekken de Verordening SVn Duurzaamheidslening gemeente Putten en vast te stellen de Verordening SVn Duurzaamheidslening en stimuleringslening stichtingen en verenigingen.</text:p>
              </text:list-item>
            </text:list>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a. <text:span text:style-name="nadrukcur">een aanvrager: </text:span></text:p>
            <text:p text:style-name="al">een meerderjarige natuurlijke persoon die eigenaar-bewoner is van een woning of een vereniging of stichting;</text:p>
            <text:list text:style-name="id1-3-2-2-2-4">
              <text:list-item text:style-override="id1-3-2-2-2-4-1">
                <text:number>a.</text:number>
                <text:p text:style-name="al">
                <text:span text:style-name="nadrukcur">college: </text:span>het college van burgemeester en wethouders van de gemeente Putten;</text:p>
              </text:list-item>
              <text:list-item text:style-override="id1-3-2-2-2-4-2">
                <text:number>b.</text:number>
                <text:p text:style-name="al">
                <text:span text:style-name="nadrukcur">woning:</text:span>
              </text:p>
              </text:list-item>
            </text:list>
            <text:p text:style-name="al">een complex van ruimten in de gemeente Putten, uitsluitend bedoeld voor de huisvesting van één of meerdere huishoudens, waar volgens de geldende (bouw)regelgeving, waaronder het bestemmingsplan, door die huishouden(s) gewoond mag worden; </text:p>
            <text:p text:style-name="al">a.<text:span text:style-name="nadrukcur">accommodatie:</text:span></text:p>
            <text:p text:style-name="al">een gebouw in de gemeente Putten, in gebruik door een vereniging of stichting zonder winstoogmerk, dat in eigendom is bij de aanvrager als bedoeld onder artikel 1a, niet zijnde een sportaccommodatie en niet zijnde een gebouw in eigendom en/of beheer van een Vereniging van Eigenaren; </text:p>
            <text:p text:style-name="al">a.<text:span text:style-name="nadrukcur">vereniging of stichting:</text:span></text:p>
            <text:p text:style-name="al">een rechtspersoon in de vorm van een vereniging of stichting, zonder winstoogmerk;</text:p>
            <text:p text:style-name="al">a.<text:span text:style-name="nadrukcur">duurzaamheidslening: </text:span></text:p>
            <text:p text:style-name="al">een laagrentende lening die een aanvrager (eigenaar-bewoner) na toekenning door het college, door SVn kan worden verstrekt ten behoeve van de financiering van de door het college aanvaarde werkelijke kosten van duurzaamheidsmaatregelen die worden getroffen in of aan de eigen woning; </text:p>
            <text:p text:style-name="al">a.<text:span text:style-name="nadrukcur">stimuleringslening: </text:span></text:p>
            <text:p text:style-name="al">een laagrentende lening die aan een vereniging of stichting zonder winstoogmerk, na toekenning door het college, door SVn kan worden verstrekt ten behoeve van de financiering van de door het college aanvaarde werkelijke kosten van duurzaamheidsmaatregelen, die worden getroffen in of aan een accommodatie; </text:p>
            <text:p text:style-name="al">a.<text:span text:style-name="nadrukcur">duurzaamheidsmaatregelen:</text:span></text:p>
            <text:p text:style-name="al">energiebesparende en duurzame maatregelen en voorzieningen als bedoeld in artikel 5, lid 1;</text:p>
            <text:p text:style-name="al">a.<text:span text:style-name="nadrukcur">een EPA-maatwerkadvies:</text:span></text:p>
            <text:p text:style-name="al">een energieprestatieadvies dat voorafgaand aan het uitvoeren, plaatsen of aanbrengen van één of meer van de artikel 5 lid 1 genoemde maatregelen en voorzieningen kan worden opgesteld door een gecertificeerd bedrijf;</text:p>
            <text:p text:style-name="al">a.<text:span text:style-name="nadrukcur">werkelijke kosten: </text:span></text:p>
            <text:p text:style-name="al">de kosten van materialen en werkzaamheden voor zover noodzakelijk voor het treffen van duurzaamheidsmaatregelen als bedoeld in artikel 5, lid 1, vermeerderd met eventueel de kosten van een bouwkundig en/of EPA-maatwerkadvies, de kosten van een energieprestatiecertificaat, legeskosten, bijkomende kosten voor het verkrijgen van de duurzaamheidslening of stimuleringslening en de kosten van door een vakkundige in rekening gebrachte arbeidsuren inzake deze duurzaamheidsmaatregelen en verminderd met de van derden ontvangen of nog te ontvangen tegemoetkomingen in deze kosten;</text:p>
            <text:p text:style-name="al">a.<text:span text:style-name="nadrukcur">SVn</text:span>: </text:p>
            <text:p text:style-name="al">de stichting Stimuleringsfonds Volkshuisvesting Nederlandse Gemeenten te Hoevelaken.</text:p>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text:p>
            <text:p text:style-name="al">bestaande woningen en nieuwbouwwoningen in de gemeente Putten of </text:p>
            <text:p text:style-name="al">bestaande accommodaties of nieuwbouwaccommodaties in de gemeente Putten, in eigendom van een vereniging of stichting zonder winstoogmerk en welke geschikt en bestemd zijn voor het gebruik door de stichting of vereniging overeenkomstig de doelstelling van de vereniging of stichting. </text:p>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heeft een revolverend fonds duurzaamheidsleningen en een revolverend fonds stimuleringsleningen ingesteld, waaruit met inachtneming van het bepaalde in deze verordening, (laagrentende) duurzaamheidsleningen en stimuleringsleningen kunnen worden verstrekt. </text:p>
              </text:list-item>
              <text:list-item text:style-override="id1-3-2-2-4-3">
                <text:number>2.</text:number>
                <text:p text:style-name="al">Het college stelt jaarlijks het budget vast dat beschikbaar is voor het toekennen van duurzaamheidsleningen en stimuleringsleningen.</text:p>
              </text:list-item>
              <text:list-item text:style-override="id1-3-2-2-4-4">
                <text:number>3.</text:number>
                <text:p text:style-name="al">Uit het revolverend fonds kunnen slechts duurzaamheidsleningen en stimuleringsleningen worden verstrekt tot maximaal het besteedbaar budget op de betreffende fondsrekening bij SVn. </text:p>
              </text:list-item>
            </text:list>
          </text:section>
          <text:section text:name="artikel_id1-3-2-2-5" text:style-name="artikel">
            <text:p text:style-name="artikel_kop_titel"><text:span text:style-name="artikel_kop_label">Artikel</text:span> <text:span text:style-name="artikel_kop_nr">4</text:span> Duurzaamheidsleningen en stimuleringsleningen</text:p>
            <text:p text:style-name="al">Het college is bevoegd om met inachtneming van het bepaalde in deze verordening een duurzaamheidslening of een stimuleringslening aan de aanvrager toe te kennen.</text:p>
          </text:section>
          <text:section text:name="artikel_id1-3-2-2-6" text:style-name="artikel">
            <text:p text:style-name="artikel_kop_titel"><text:span text:style-name="artikel_kop_label">Artikel</text:span> <text:span text:style-name="artikel_kop_nr">5</text:span> Duurzaamheidsmaatregelen</text:p>
            <text:p text:style-name="al">Tot duurzaamheidsmaatregelen worden gerekend: a. Dakisolatie</text:p>
            <text:list text:style-name="id1-3-2-2-6-3">
              <text:list-item text:style-override="id1-3-2-2-6-3-1">
                <text:number>a.</text:number>
                <text:p text:style-name="al">Vloerisolatie</text:p>
              </text:list-item>
              <text:list-item text:style-override="id1-3-2-2-6-3-2">
                <text:number>b.</text:number>
                <text:p text:style-name="al">Spouwmuurisolatie</text:p>
              </text:list-item>
              <text:list-item text:style-override="id1-3-2-2-6-3-3">
                <text:number>c.</text:number>
                <text:p text:style-name="al">Raamisolatie</text:p>
              </text:list-item>
              <text:list-item text:style-override="id1-3-2-2-6-3-4">
                <text:number>d.</text:number>
                <text:p text:style-name="al">Zonnepanelen</text:p>
              </text:list-item>
              <text:list-item text:style-override="id1-3-2-2-6-3-5">
                <text:number>e.</text:number>
                <text:p text:style-name="al">Zonneboiler</text:p>
              </text:list-item>
              <text:list-item text:style-override="id1-3-2-2-6-3-6">
                <text:number>f.</text:number>
                <text:p text:style-name="al">Warmtepomp</text:p>
              </text:list-item>
              <text:list-item text:style-override="id1-3-2-2-6-3-7">
                <text:number>g.</text:number>
                <text:p text:style-name="al">Kleinschalige windturbine</text:p>
              </text:list-item>
              <text:list-item text:style-override="id1-3-2-2-6-3-8">
                <text:number>h.</text:number>
                <text:p text:style-name="al">Energie-efficiënte verwarmingsinstallatie</text:p>
              </text:list-item>
              <text:list-item text:style-override="id1-3-2-2-6-3-9">
                <text:number>i.</text:number>
                <text:p text:style-name="al">Warmteterugwin-installatie</text:p>
              </text:list-item>
              <text:list-item text:style-override="id1-3-2-2-6-3-10">
                <text:number>j.</text:number>
                <text:p text:style-name="al">Sedumdak</text:p>
              </text:list-item>
              <text:list-item text:style-override="id1-3-2-2-6-3-11">
                <text:number>k.</text:number>
                <text:p text:style-name="al">Led-verlichting</text:p>
              </text:list-item>
            </text:list>
          </text:section>
          <text:section text:name="artikel_id1-3-2-2-7" text:style-name="artikel">
            <text:p text:style-name="artikel_kop_titel"><text:span text:style-name="artikel_kop_label">Artikel</text:span> <text:span text:style-name="artikel_kop_nr">6</text:span> Aanvraag duurzaamheidslening en stimuleringslening</text:p>
            <text:list text:style-name="id1-3-2-2-7-2">
              <text:list-item text:style-override="id1-3-2-2-7-2">
                <text:number>1.</text:number>
                <text:p text:style-name="al">Een aanvraag voor een duurzaamheidslening wordt schriftelijk bij het college ingediend op een door het college beschikbaar gesteld formulier en gaat vergezeld van:</text:p>
                <text:list text:style-name="id1-3-2-2-7-2-3">
                  <text:list-item text:style-override="id1-3-2-2-7-2-3-1">
                    <text:number>a.</text:number>
                    <text:p text:style-name="al">opgave van de te treffen duurzaamheidsmaatregelen als bedoeld in artikel 5, eerste lid;</text:p>
                  </text:list-item>
                  <text:list-item text:style-override="id1-3-2-2-7-2-3-2">
                    <text:number>b.</text:number>
                    <text:p text:style-name="al">kopie van offerte(s) van aannemers, installateurs en/of leveranciers ter zake van de te treffen maatregelen;</text:p>
                  </text:list-item>
                  <text:list-item text:style-override="id1-3-2-2-7-2-3-3">
                    <text:number>c.</text:number>
                    <text:p text:style-name="al">de werkelijke kosten van het treffen van de duurzaamheidsmaatregelen alsmede een financiële onderbouwing van deze opgave (op basis van de offertes); </text:p>
                  </text:list-item>
                  <text:list-item text:style-override="id1-3-2-2-7-2-3-4">
                    <text:number>d.</text:number>
                    <text:p text:style-name="al">een planning van de uitvoering van de werkzaamheden;</text:p>
                  </text:list-item>
                  <text:list-item text:style-override="id1-3-2-2-7-2-3-5">
                    <text:number>e.</text:number>
                    <text:p text:style-name="al">(kopie) van een geldig identiteitsbewijs van de aanvrager.</text:p>
                  </text:list-item>
                </text:list>
              </text:list-item>
              <text:list-item text:style-override="id1-3-2-2-7-3">
                <text:number>2.</text:number>
                <text:p text:style-name="al">Een aanvraag voor een stimuleringslening wordt schriftelijk bij het college ingediend op een door het college beschikbaar gesteld formulier en gaat vergezeld van:</text:p>
                <text:list text:style-name="id1-3-2-2-7-3-3">
                  <text:list-item text:style-override="id1-3-2-2-7-3-3-1">
                    <text:number>f.</text:number>
                    <text:p text:style-name="al">een opgave van de te treffen realisatie- en/of instandhoudingsmaatregelen in de vorm van het bouwplan van de te realiseren bouw/verbouwing, c.q. de te treffen duurzaamheidsmaatregelen als bedoeld in artikel 5, eerste lid;</text:p>
                  </text:list-item>
                  <text:list-item text:style-override="id1-3-2-2-7-3-3-2">
                    <text:number>g.</text:number>
                    <text:p text:style-name="al">een kopie van de samenvatting van het EPA- en /of bouwkundig (maatwerk)advies met de offerte(s) van aannemers, installateurs en/of leveranciers van de te treffen maatregelen; </text:p>
                  </text:list-item>
                  <text:list-item text:style-override="id1-3-2-2-7-3-3-3">
                    <text:number>h.</text:number>
                    <text:p text:style-name="al">de werkelijke kosten van het treffen van de duurzaamheidsmaatregelen alsmede een financiële onderbouwing van deze opgave (op basis van de offertes); </text:p>
                  </text:list-item>
                  <text:list-item text:style-override="id1-3-2-2-7-3-3-4">
                    <text:number>i.</text:number>
                    <text:p text:style-name="al">een planning van de uitvoering van de werkzaamheden;</text:p>
                  </text:list-item>
                  <text:list-item text:style-override="id1-3-2-2-7-3-3-5">
                    <text:number>j.</text:number>
                    <text:p text:style-name="al">de in het onderhoudsplan opgenomen onderhoud- en herstelwerkzaamheden en de vernieuwingen die op meerdere jaren betrekking hebben;</text:p>
                  </text:list-item>
                  <text:list-item text:style-override="id1-3-2-2-7-3-3-6">
                    <text:number>k.</text:number>
                    <text:p text:style-name="al">(kopie) identiteitsbewijs van de eigenaar/beslissingsbevoegde vertegenwoordiger van de aanvrager;</text:p>
                  </text:list-item>
                  <text:list-item text:style-override="id1-3-2-2-7-3-3-7">
                    <text:number>l.</text:number>
                    <text:p text:style-name="al">offerte(s) als genoemde onder lid 2b, energieprestatieadvies of andere afdoende documentatie waaruit blijkt tot welke energiereductie de aanvraag en de daarin op te nemen maatregelen leidt.</text:p>
                  </text:list-item>
                </text:list>
              </text:list-item>
              <text:list-item text:style-override="id1-3-2-2-7-4">
                <text:number>3.</text:number>
                <text:p text:style-name="al">Een aanvraag kan hoogstens eenmaal per drie jaar voor eenzelfde accommodatie worden toegewezen. </text:p>
              </text:list-item>
            </text:list>
          </text:section>
          <text:section text:name="artikel_id1-3-2-2-8" text:style-name="artikel">
            <text:p text:style-name="artikel_kop_titel"><text:span text:style-name="artikel_kop_label">Artikel</text:span> <text:span text:style-name="artikel_kop_nr">7</text:span> Afhandelen aanvraa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Het college handelt aanvragen in volgorde van binnenkomst af.</text:p>
              </text:list-item>
              <text:list-item text:style-override="id1-3-2-2-8-4">
                <text:number>3.</text:number>
                <text:p text:style-name="al">Overschrijding van de beslistermijn heeft niet tot gevolg dat deze van rechtswege is gehonoreerd.</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in ieder geval af,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de werkelijke kosten minder bedragen dan € 2.500,-- (inclusief btw) waar het gaat om een duurzaamheidslening (eigenaar-bewoner) dan wel € 5.000,-- (inclusief btw) waar het gaat om een stimuleringslening (stichting of vereniging); </text:p>
              </text:list-item>
              <text:list-item text:style-override="id1-3-2-2-9-3-4">
                <text:number>d.</text:number>
                <text:p text:style-name="al">de aanvraag niet is ingediend door een aanvrager;</text:p>
              </text:list-item>
              <text:list-item text:style-override="id1-3-2-2-9-3-5">
                <text:number>e.</text:number>
                <text:p text:style-name="al">de aanvraag wordt ingediend ná het treffen van de duurzaamheidsmaatregelen;</text:p>
              </text:list-item>
              <text:list-item text:style-override="id1-3-2-2-9-3-6">
                <text:number>f.</text:number>
                <text:p text:style-name="al">de aanvrager via concrete offerte(s), een energieprestatieadvies of andere afdoende documentatie, voor de maatregelen die deze wil nemen via de aanvraag, niet kan aantonen tot welke energiereductie deze leiden;</text:p>
              </text:list-item>
              <text:list-item text:style-override="id1-3-2-2-9-3-7">
                <text:number>g.</text:number>
                <text:p text:style-name="al">de accommodatie of de woning binnen een periode van tien jaar moet worden afgebroken of dat aannemelijk is dat deze binnen een periode van tien jaar zal worden afgebroken;</text:p>
              </text:list-item>
              <text:list-item text:style-override="id1-3-2-2-9-3-8">
                <text:number>h.</text:number>
                <text:p text:style-name="al">de afgelopen drie jaar al eerder een aanvraag voor een stimuleringslening is ingediend voor het betreffende gebouw en deze geheel of gedeeltelijk is toegewezen;</text:p>
              </text:list-item>
              <text:list-item text:style-override="id1-3-2-2-9-3-9">
                <text:number>i.</text:number>
                <text:p text:style-name="al">naar zijn oordeel gegronde redenen bestaan aan te nemen dan wel vastgesteld wordt, dat niet aan de voorwaarden en bepalingen van deze regeling wordt of zal worden voldaan. </text:p>
              </text:list-item>
            </text:list>
          </text:section>
          <text:section text:name="artikel_id1-3-2-2-10" text:style-name="artikel">
            <text:p text:style-name="artikel_kop_titel"><text:span text:style-name="artikel_kop_label">Artikel</text:span> <text:span text:style-name="artikel_kop_nr">9</text:span> Voordracht</text:p>
            <text:p text:style-name="al">Het college besluit de aanvrager voor toekenning van een duurzaamheidslening of stimuleringslening voor te dragen bij SVn indien uit de bij de aanvraag ingediende bescheiden blijkt dat met het treffen van de duurzaamheidsmaatregelen aantoonbaar wordt bijgedragen aan een of meer van de hiernavolgende doelen:</text:p>
            <text:list text:style-name="id1-3-2-2-10-3">
              <text:list-item text:style-override="id1-3-2-2-10-3-1">
                <text:number>-</text:number>
                <text:p text:style-name="al">Een beperking van de energievraag, dan wel een vermindering van CO<text:span text:style-name="sup">2-</text:span>uitstoot.</text:p>
              </text:list-item>
              <text:list-item text:style-override="id1-3-2-2-10-3-2">
                <text:number>-</text:number>
                <text:p text:style-name="al">Het verhogen van het aandeel duurzame energiebronnen in de energievoorziening van de woning of het gebouw waarin de vereniging of stichting gehuisvest is. </text:p>
              </text:list-item>
            </text:list>
          </text:section>
          <text:section text:name="artikel_id1-3-2-2-11" text:style-name="artikel">
            <text:p text:style-name="artikel_kop_titel"><text:span text:style-name="artikel_kop_label">Artikel</text:span> <text:span text:style-name="artikel_kop_nr">10</text:span> Toekenning</text:p>
            <text:list text:style-name="id1-3-2-2-11-2">
              <text:list-item text:style-override="id1-3-2-2-11-2">
                <text:number>1.</text:number>
                <text:p text:style-name="al">De toekenning van een duurzaamheidslening en stimuleringslening geschiedt onder voorbehoud van een positieve krediettoets van SVn. </text:p>
              </text:list-item>
              <text:list-item text:style-override="id1-3-2-2-11-3">
                <text:number>2.</text:number>
                <text:p text:style-name="al">SVn verstrekt en beheert een toegekende duurzaamheidslening en stimuleringslening.</text:p>
              </text:list-item>
            </text:list>
          </text:section>
          <text:section text:name="artikel_id1-3-2-2-12" text:style-name="artikel">
            <text:p text:style-name="artikel_kop_titel"><text:span text:style-name="artikel_kop_label">Artikel</text:span> <text:span text:style-name="artikel_kop_nr">11</text:span> Voorwaarden SVn</text:p>
            <text:list text:style-name="id1-3-2-2-12-2">
              <text:list-item text:style-override="id1-3-2-2-12-2-1">
                <text:number>1.</text:number>
                <text:p text:style-name="al">Op deze Verordening is de deelnemingsovereenkomst tussen SVn en de gemeente Putten van toepassing.</text:p>
              </text:list-item>
              <text:list-item text:style-override="id1-3-2-2-12-2-2">
                <text:number>2.</text:number>
                <text:p text:style-name="al">Op de duurzaamheidsleningen van SVn zijn van toepassing de SVn-documenten 'Algemene bepalingen voor geldleningen', de 'Productspecificatie duurzaamheidslening', de 'Procedures duurzaamheidslening' en de </text:p>
              </text:list-item>
            </text:list>
            <text:p text:style-name="al">'Productspecificaties bouwkrediet' zoals die op het moment van toekenning van de duurzaamheidslening zijn opgenomen in de dan geldende SVn-informatiemap, die deel uitmaakt van de deelnemingsovereenkomst tussen gemeente Putten en SVn. </text:p>
            <text:p text:style-name="al">1.Op de stimuleringslening van SVn zijn van toepassing de SVn-documenten 'Algemene bepalingen voor geldleningen', de 'Productspecificaties stimuleringslening', de 'Procedures stimuleringslening' en de 'Productspecificaties bouwkrediet' zoals die op het moment van toekenning van de stimuleringslening zijn opgenomen in de dan geldende SVn-informatiemap, die deel uitmaakt van de deelnemingsovereenkomst tussen gemeente Putten en SVn. </text:p>
          </text:section>
          <text:section text:name="artikel_id1-3-2-2-13" text:style-name="artikel">
            <text:p text:style-name="artikel_kop_titel"><text:span text:style-name="artikel_kop_label">Artikel</text:span> <text:span text:style-name="artikel_kop_nr">12</text:span> Kenmerken van de duurzaamheidslening</text:p>
            <text:list text:style-name="id1-3-2-2-13-2">
              <text:list-item text:style-override="id1-3-2-2-13-2">
                <text:number>1.</text:number>
                <text:p text:style-name="al">De duurzaamheidslening wordt verstrekt uit het revolverend fonds van gemeente Putten. Dit fonds wordt beheerd door SVn.</text:p>
              </text:list-item>
              <text:list-item text:style-override="id1-3-2-2-13-3">
                <text:number>2.</text:number>
                <text:p text:style-name="al">De hoofdsom van de door het college toegekende duurzaamheidslening is in beginsel gelijk aan het bedrag van de door het college aanvaarde werkelijke kosten. </text:p>
              </text:list-item>
              <text:list-item text:style-override="id1-3-2-2-13-4">
                <text:number>3.</text:number>
                <text:p text:style-name="al">In afwijking van het tweede lid bedraagt de hoofdsom van de duurzaamheidslening niet minder dan € 2.500,-- (inclusief btw) en niet meer dan € 25.000,-- (inclusief btw). </text:p>
              </text:list-item>
              <text:list-item text:style-override="id1-3-2-2-13-5">
                <text:number>4.</text:number>
                <text:p text:style-name="al">De looptijd bedraagt 10 jaar (bij een lening tot € 7.500,--) of 15 jaar (bij een lening vanaf € 7.500,--).</text:p>
              </text:list-item>
              <text:list-item text:style-override="id1-3-2-2-13-6">
                <text:number>5.</text:number>
                <text:p text:style-name="al">De rente is gebaseerd op het 10 of 15 jaar rentetarief voor duurzaamheidslening van SVn.</text:p>
              </text:list-item>
              <text:list-item text:style-override="id1-3-2-2-13-7">
                <text:number>6.</text:number>
                <text:p text:style-name="al">De aanvraag voor een lening wordt getoetst conform de Gedragscode Consumptief Krediet. </text:p>
              </text:list-item>
              <text:list-item text:style-override="id1-3-2-2-13-8">
                <text:number>7.</text:number>
                <text:p text:style-name="al">Bij een positieve toets brengt SVn offerte uit aan de aanvrager. </text:p>
              </text:list-item>
              <text:list-item text:style-override="id1-3-2-2-13-9">
                <text:number>8.</text:number>
                <text:p text:style-name="al">Vervroegde aflossing van de stimuleringslening is te allen tijde boetevrij toegestaan. </text:p>
              </text:list-item>
              <text:list-item text:style-override="id1-3-2-2-13-10">
                <text:number>9.</text:number>
                <text:p text:style-name="al">Van de duurzaamheidslening wordt een onderhandse akte opgemaakt. </text:p>
              </text:list-item>
            </text:list>
          </text:section>
          <text:section text:name="artikel_id1-3-2-2-14" text:style-name="artikel">
            <text:p text:style-name="artikel_kop_titel"><text:span text:style-name="artikel_kop_label">Artikel</text:span> <text:span text:style-name="artikel_kop_nr">13</text:span> Kenmerken van de stimuleringslening</text:p>
            <text:list text:style-name="id1-3-2-2-14-2">
              <text:list-item text:style-override="id1-3-2-2-14-2">
                <text:number>1.</text:number>
                <text:p text:style-name="al">De stimuleringslening wordt verstrekt uit het revolverend fonds van gemeente Putten. Dit fonds wordt beheerd door SVn.</text:p>
              </text:list-item>
              <text:list-item text:style-override="id1-3-2-2-14-3">
                <text:number>2.</text:number>
                <text:p text:style-name="al">De hoofdsom van de door het college toegekende stimuleringslening is in beginsel gelijk aan het bedrag van de door het college aanvaarde werkelijke kosten.</text:p>
              </text:list-item>
              <text:list-item text:style-override="id1-3-2-2-14-4">
                <text:number>3.</text:number>
                <text:p text:style-name="al">In afwijking van het tweede lid bedraagt de hoofdsom van de stimuleringslening niet minder dan € 5.000,-- (inclusief btw) en niet meer dan € 50.000,-- (inclusief btw).</text:p>
              </text:list-item>
              <text:list-item text:style-override="id1-3-2-2-14-5">
                <text:number>4.</text:number>
                <text:p text:style-name="al">De looptijd van de lening bedraagt 10 jaar tegen een rentepercentage van 1,5 %. </text:p>
              </text:list-item>
              <text:list-item text:style-override="id1-3-2-2-14-6">
                <text:number>5.</text:number>
                <text:p text:style-name="al">Vervroegde aflossing van de stimuleringslening is te allen tijde boetevrij toegestaan. </text:p>
              </text:list-item>
              <text:list-item text:style-override="id1-3-2-2-14-7">
                <text:number>6.</text:number>
                <text:p text:style-name="al">Bij het verstrekken van een stimuleringslening tot € 15.000,-- wordt een onderhandse akte opgemaakt.</text:p>
              </text:list-item>
              <text:list-item text:style-override="id1-3-2-2-14-8">
                <text:number>7.</text:number>
                <text:p text:style-name="al">Bij het verstrekken van een stimuleringslening vanaf € 15.000,-- zal door het college een hypotheekrecht worden verlangd ten laste van de accommodatie. Daarbij kan genoegen worden genomen met een hypotheekrecht in 2<text:span text:style-name="sup">e </text:span>of lagere rang. De kosten van de hypotheekstelling komen ten laste van de aanvrager. </text:p>
              </text:list-item>
            </text:list>
          </text:section>
          <text:section text:name="artikel_id1-3-2-2-15" text:style-name="artikel">
            <text:p text:style-name="artikel_kop_titel"><text:span text:style-name="artikel_kop_label">Artikel</text:span> <text:span text:style-name="artikel_kop_nr">14</text:span> Bouwkrediet</text:p>
            <text:p text:style-name="al">Duurzaamheidsleningen en stimuleringsleningen komen via een bouwkrediet van SVn tot uitbetaling op basis van facturen van door derden uitgevoerde werkzaamheden. Voor duurzaamheidsleningen geldt dat ook facturen van aanschaf van zelf aangeschafte materialen ingediend mogen worden. Voor stimuleringsleningen mogen geen facturen van aanschaf van zelf aangeschafte materialen ingediend worden. </text:p>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8" text:style-name="artikel">
            <text:p text:style-name="artikel_kop_titel"><text:span text:style-name="artikel_kop_label">Artikel</text:span> <text:span text:style-name="artikel_kop_nr">17</text:span> Naamgeving en inwerkingtreding</text:p>
            <text:p text:style-name="al">Deze regeling kan worden aangehaald als 'SVn Duurzaamheidslening en stimuleringslening stichtingen en verenigingen' en treedt in werking met ingang van de dag nadat deze bekend is gemaakt. </text:p>
            <text:p text:style-name="al"/>
            <text:p text:style-name="al">Aldus vastgesteld in de openbare vergadering van de raad der gemeente Putten van7 april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tten.</text:p>
            </table:table-cell>
            <table:table-cell office:value-type="string" table:style-name="header.C">
              <text:p text:style-name="headerright"><text:span text:style-name="nr">Nr. 4440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SVn Duurzaamheidslening en stimuleringslening stichtingen en 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00</meta:user-defined>
    <meta:user-defined meta:name="OVERHEIDop.GmbID/DC.identifier">gmb-2016-44400</meta:user-defined>
    <meta:user-defined meta:name="OVERHEID.TaxonomieBeleidsagenda/OVERHEID.category">Natuur en milieu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436848</meta:user-defined>
    <meta:user-defined meta:name="DCTERMS.abstract">De Verordening SVn Duurzaamheidslening en stimuleringslening stichtingen en verenigingen</meta:user-defined>
    <meta:user-defined meta:name="OVERHEID.Organisatietype/OVERHEID.organisationType">gemeente</meta:user-defined>
    <meta:user-defined meta:name="OVERHEID.Gemeente/DC.creator">Putten</meta:user-defined>
    <dc:language>nl</dc:language>
    <meta:user-defined meta:name="OVERHEID.Informatietype/DC.type">officiële publicatie</meta:user-defined>
    <meta:user-defined meta:name="OVERHEID.Gemeente/OVERHEID.authority">Putten</meta:user-defined>
    <meta:user-defined meta:name="OVERHEID.Gemeente/DCTERMS.publisher">Putten</meta:user-defined>
    <meta:user-defined meta:name="OVERHEIDgvop.Informatietype/DC.type">Verordeningen</meta:user-defined>
    <meta:user-defined meta:name="OVERHEID.Gemeente/DC.spatial">Putten</meta:user-defined>
    <meta:user-defined meta:name="OVERHEIDop.versieInformatie"/>
  </office:meta>
</office:document-meta>
</file>