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starten van het bedrijf Club Koko aan de Plaarstraat 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en zijn ontvangen: </text:p>
            <text:p text:style-name="common-al"/>
            <text:p text:style-name="common-al"> Club Koko, Plaarstraat 7, 6411 JV Heerlen, in verband met het  starten van het bedrijf Club Koko, gelegen aan de Plaarstraat 7 te  Heerlen. </text:p>
            <text:p text:style-name="common-al"/>
            <text:p text:style-name="last-al"> 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starten van het bedrijf Club Koko aan de Plaarstraat 7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0</meta:user-defined>
    <meta:user-defined meta:name="OVERHEIDop.GmbID/DC.identifier">gmb-2016-44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