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mar 64 t/m 102, (11008774) plaatsen van een vlaggenmast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ffemar 64 t/m 102</text:p>
            <text:p text:style-name="common-al">
            <text:span text:style-name="nadrukvet">Omschrijving</text:span>: plaatsen van een vlaggenmast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77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ffemar 64 t/m 102, (11008774) plaatsen van een vlaggenmast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44</meta:user-defined>
    <meta:user-defined meta:name="OVERHEIDop.GmbID/DC.identifier">gmb-2016-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7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5 577943</meta:user-defined>
    <meta:user-defined meta:name="OVERHEIDop.versieInformatie"/>
  </office:meta>
</office:document-meta>
</file>