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- 400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- 400 in Uitdam voor het uitbreiden van een recreatiewoning</text:p>
            <text:p text:style-name="common-al">(verzonden 7 april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439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9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9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- 400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397</meta:user-defined>
    <meta:user-defined meta:name="OVERHEIDop.GmbID/DC.identifier">gmb-2016-44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720 493454</meta:user-defined>
    <meta:user-defined meta:name="OVERHEIDop.versieInformatie"/>
  </office:meta>
</office:document-meta>
</file>