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irksland, Mozartsingel - rommelmarkt Gereformeerde Gemeente Dirksland op 25 juni 2016 van 09.30 tot 16.00 uur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9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Mozartsingel - rommelmarkt Gereformeerde Gemeente Dirksland op 25 juni 2016 van 09.30 tot 16.00 uur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94</meta:user-defined>
    <meta:user-defined meta:name="OVERHEIDop.GmbID/DC.identifier">gmb-2016-44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EL 2</meta:user-defined>
    <meta:user-defined meta:name="OVERHEIDop.woonplaats">Dirksland</meta:user-defined>
    <meta:user-defined meta:name="OVERHEIDop.straatnaam">Mozartsinge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852 419066</meta:user-defined>
    <meta:user-defined meta:name="OVERHEIDop.versieInformatie"/>
  </office:meta>
</office:document-meta>
</file>