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0 (kavel m20), (11010295) bouwen van een woning, verzenddatum 31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9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litsaerderleane 40 (kavel m20), (11010295) bouwen van een woning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92</meta:user-defined>
    <meta:user-defined meta:name="OVERHEIDop.GmbID/DC.identifier">gmb-2016-4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80 581584</meta:user-defined>
    <meta:user-defined meta:name="OVERHEIDop.versieInformatie"/>
  </office:meta>
</office:document-meta>
</file>