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Nieuwe-Tonge, Westdijk 37 - jaarmarkt op 18 juni 2016 van 09.00 tot 15.00 uur, verzenddatum: 0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391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9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9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Nieuwe-Tonge, Westdijk 37 - jaarmarkt op 18 juni 2016 van 09.00 tot 15.00 uur, verzenddatum: 0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91</meta:user-defined>
    <meta:user-defined meta:name="OVERHEIDop.GmbID/DC.identifier">gmb-2016-443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BM 37</meta:user-defined>
    <meta:user-defined meta:name="OVERHEIDop.woonplaats">Nieuwe-Tonge</meta:user-defined>
    <meta:user-defined meta:name="OVERHEIDop.straatnaam">We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26 414849</meta:user-defined>
    <meta:user-defined meta:name="OVERHEIDop.versieInformatie"/>
  </office:meta>
</office:document-meta>
</file>